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Tahoma" svg:font-family="Tahoma" style:font-family-generic="swiss" style:font-pitch="variable" svg:panose-1="2 11 6 4 3 5 4 4 2 4"/>
    <style:font-face style:name="Helvetica, Arial" svg:font-family="Helvetica, Arial" style:font-family-generic="swiss" style:font-pitch="variable"/>
    <style:font-face style:name="Verdana" svg:font-family="Verdana" style:font-family-generic="swiss" style:font-pitch="variable" svg:panose-1="2 11 6 4 3 5 4 4 2 4"/>
    <style:font-face style:name="Times-Roman, 'Times New Roman'" svg:font-family="Times-Roman, '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line-height="150%"/>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text-properties fo:font-weight="bold" style:font-weight-asian="bold"/>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style>
    <style:style style:name="T12" style:parent-style-name="Fonteparág.padrão" style:family="text">
      <style:text-properties fo:font-weight="bold" style:font-weight-asian="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Fonteparág.padrão" style:family="text">
      <style:text-properties fo:font-weight="bold" style:font-weight-asian="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Fonteparág.padrão" style:family="text">
      <style:text-properties fo:font-weight="bold" style:font-weight-asian="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Fonteparág.padrão" style:family="text">
      <style:text-properties fo:font-weight="bold" style:font-weight-asian="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Fonteparág.padrão" style:family="text">
      <style:text-properties fo:font-weight="bold" style:font-weight-asian="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Fonteparág.padrão" style:family="text">
      <style:text-properties fo:font-weight="bold" style:font-weight-asian="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Fonteparág.padrão" style:family="text">
      <style:text-properties fo:font-weight="bold" style:font-weight-asian="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Fonteparág.padrão" style:family="text">
      <style:text-properties fo:font-weight="bold" style:font-weight-asian="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P46" style:parent-style-name="Standard" style:family="paragraph">
      <style:paragraph-properties fo:text-align="center" fo:margin-top="0.0833in" fo:line-height="150%"/>
      <style:text-properties style:font-name-complex="Times-Roman, 'Times New Roman'"/>
    </style:style>
  </office:automatic-styles>
  <office:body>
    <office:text text:use-soft-page-breaks="true">
      <text:p text:style-name="P1"><text:span text:style-name="T6"><text:tab/></text:span><text:span text:style-name="T7">Roteiro para elaboração do Relatório Final de Estágio</text:span></text:p>
      <text:p text:style-name="P8"/>
      <text:p text:style-name="P9">ELEMENTOS PRÉ-TEXTUAIS</text:p>
      <text:p text:style-name="P10"/>
      <text:p text:style-name="P11"><text:span text:style-name="T12">CAPA</text:span><text:s/>(conforme metodologia utilizada pelo IFC)</text:p>
      <text:p text:style-name="P13"/>
      <text:p text:style-name="P14"><text:span text:style-name="T15">FOLHA DE ROSTO</text:span><text:s text:c="2"/>(conforme metodologia utilizada pelo IFC)</text:p>
      <text:p text:style-name="P16">DÍSTICO OU DEDICATÓRIA (opcional)</text:p>
      <text:p text:style-name="P17">AGRADECIMENTOS (opcional)</text:p>
      <text:p text:style-name="P18">RESUMO (obrigatório)</text:p>
      <text:p text:style-name="P19">LISTAS (opcional, no entanto dependem se o trabalho terá e de que forma são figuras, tabelas ou símbolos que o trabalho conter).</text:p>
      <text:p text:style-name="P20"/>
      <text:p text:style-name="P21"><text:span text:style-name="T22">SUMÁRIO</text:span><text:s/>(conforme metodologia utilizada pelo IFC)</text:p>
      <text:p text:style-name="P23"/>
      <text:p text:style-name="P24">ELEMENTOS TEXTUAIS</text:p>
      <text:p text:style-name="P25"/>
      <text:p text:style-name="P26"><text:span text:style-name="T27">1. INTRODUÇÃO<text:s/></text:span>(apresenta todas as partes do projeto. Deverá ser feita a justificativa, objetivos, tema e relevância do estágio.<text:s/>Utilizar linguagem no passado. Não colocar resultados e conclusões).</text:p>
      <text:p text:style-name="P28"/>
      <text:p text:style-name="P29"><text:span text:style-name="T30">2. CARACTERIZAÇÃO DO CAMPO DE ESTÁGIO</text:span><text:s/>(Neste item deverão ser descritos aspectos, históricos, socioeconômicos e culturais, infraestrutura física, administrativa e docente, aspectos didático-pedagógicos referentes ao Projeto Pedagógico, como por exemplo, missão visão, concepções de currículo, aprendizagem, avaliação. Nesta parte também aparecem os casos especiais de cada situação de estágio, por exemplo, se não foi desenvolvida a oficina por conta do transporte escolar, se adotava-se apostilas de algum sistema de ensino como forma de trabalho usual do professor regente, entre outras peculiaridades).</text:p>
      <text:p text:style-name="P31"/>
      <text:p text:style-name="P32"><text:span text:style-name="T33">3. FUNDAMENTAÇÃO TEÓRICA e TEMA DA PESQUISA<text:s/></text:span>(Neste item deverá ser inserida a fundamentação<text:s/>teórica referente ao tema da pesquisa que está sendo desenvolvido paralelamente ao estágio e <text:s/>com a colaboração da disciplina Pesquisa em Educação. Ou seja, apresenta uma fundamentação teórica que norteou a escolha e a importância de seu tema. Deverão constar também a questão de pesquisa, objetivos, metodologia, sujeitos, instrumentos de coleta de dados).</text:p>
      <text:p text:style-name="P34"/>
      <text:p text:style-name="P35"><text:span text:style-name="T36">4. DESCRIÇÃO E ANÁLISE CRÍTICA DAS ATIVIDADES DESENVOLVIDAS NO ESTÁGIO</text:span><text:s/>(Neste item deverão ser descritas as peculiaridades da turma descrevendo-a, os objetivos específicos do estágio, planejamento, e atividades desenvolvidas durante o período de intervenção, intercalando com a análise de tais atividades, fazendo relação com o referencial teórico, ou seja, entre a teoria e a prática.. O texto deve conter o<text:s/>que, como desenvolveu, alterações feitas na proposta inicial (planejamento), situações diárias especiais (positivas e/ou negativas), participação dos alunos, foi ou não atingido objetivo proposto, etc. Embasar-se na revisão de literatura, fazendo a relação teoria/prática (usar citações de autores). Figuras (fotos) de atividades desenvolvidas deverão ser exploradas no corpo desta seção, com a devida identificação. Subdividir este capítulo em Estágio e Oficina.</text:p>
      <text:p text:style-name="P37"/>
      <text:p text:style-name="P38"/>
      <text:p text:style-name="P39"><text:span text:style-name="T40">6. CONSIDERAÇÕES FINAIS</text:span><text:s/>( Síntese dos aspectos fundamentais a partir das análises das atividades, e que exprimem a visão geral do aluno frente ao estágio (validade da proposta, relação teoria/prática, resultados alcançados, dificuldades, etc. Ao finalizar o relatório deverão ser ressaltados os pontos<text:s/>positivos e negativos do estágio e principalmente suas contribuições para o processo de formação e inserção no futuro campo de atuação).</text:p>
      <text:p text:style-name="Standard"/>
      <text:p text:style-name="P41">ELEMENTOS PÓS-TEXTUAIS</text:p>
      <text:p text:style-name="P42"/>
      <text:p text:style-name="Standard"><text:span text:style-name="T43">REFERÊNCIAS</text:span><text:s/>(Listar todas as referências utilizadas conforme metodologia)</text:p>
      <text:p text:style-name="Standard"/>
      <text:p text:style-name="Standard"><text:span text:style-name="T44">APÊNDICES</text:span><text:s/>(Documentos elaborados pelo(a) acadêmico(a), como por exemplo, planos de aula e atividades elaboradas)</text:p>
      <text:p text:style-name="Standard"><text:tab/>APÊNDICE A: Cronograma geral de estágio</text:p>
      <text:p text:style-name="Standard"><text:tab/>APÊNDICE B: Planos de aula (por ordem de desenvolvimento)</text:p>
      <text:p text:style-name="Standard"><text:tab/>APÊNDICE C: Planejamento das Oficinas</text:p>
      <text:p text:style-name="Standard"><text:tab/>APÊNDICE D:Material didático produzido</text:p>
      <text:p text:style-name="Standard"><text:tab/>APÊNDICE E: Atividades desenvolvidas pelos alunos</text:p>
      <text:p text:style-name="Standard"/>
      <text:p text:style-name="Standard"><text:s/>* Outros apêndices que o acadêmico julgar necessários deverão ser discutidos com o orientador antes de sua inclusão.</text:p>
      <text:p text:style-name="Standard"/>
      <text:p text:style-name="Standard"><text:span text:style-name="T45">ANEXOS</text:span><text:s/>(Documentos fornecidos pela instituição ou coletados de fontes já existentes)</text:p>
      <text:p text:style-name="Standard"/>
      <text:p text:style-name="Standard"><text:tab/>ANEXO (N): Declaração de correção ortográfica</text:p>
      <text:p text:style-name="Standard"><text:tab/></text:p>
      <text:p text:style-name="Standard">* Anexos <text:s/>a serem incluídos devem ser definidos com o orientador).</text:p>
      <text:p text:style-name="Standard">*(N) – sempre será a última folha do Relatório.</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Tahoma" svg:font-family="Tahoma" style:font-family-generic="swiss" style:font-pitch="variable" svg:panose-1="2 11 6 4 3 5 4 4 2 4"/>
    <style:font-face style:name="Helvetica, Arial" svg:font-family="Helvetica, Arial" style:font-family-generic="swiss" style:font-pitch="variable"/>
    <style:font-face style:name="Verdana" svg:font-family="Verdana" style:font-family-generic="swiss" style:font-pitch="variable" svg:panose-1="2 11 6 4 3 5 4 4 2 4"/>
    <style:font-face style:name="Times-Roman, 'Times New Roman'" svg:font-family="Times-Roman, 'Times New 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style:text-properties style:font-name="Times New Roman" fo:font-weight="bold" style:font-weight-asian="bold" style:font-weight-complex="bold" fo:font-size="16pt" style:font-size-asian="16pt" style:font-size-complex="14pt" fo:hyphenate="false"/>
    </style:style>
    <style:style style:name="Título3" style:display-name="Título 3" style:family="paragraph" style:parent-style-name="Standard" style:next-style-name="Textbody" style:default-outline-level="3">
      <style:paragraph-properties fo:keep-with-next="always"/>
      <style:text-properties style:font-name="Times New Roman" fo:font-weight="bold" style:font-weight-asian="bold" style:font-weight-complex="bold" fo:font-size="14pt" style:font-size-asian="14pt" style:font-size-complex="14pt" fo:hyphenate="false"/>
    </style:style>
    <style:style style:name="Título4" style:display-name="Título 4" style:family="paragraph" style:parent-style-name="Standard" style:next-style-name="Textbody" style:default-outline-level="4">
      <style:paragraph-properties fo:keep-with-next="always">
        <style:tab-stops>
          <style:tab-stop style:type="left" style:position="5.1166in"/>
        </style:tab-stops>
      </style:paragraph-properties>
      <style:text-properties style:font-name="Times New Roman" fo:font-weight="bold" style:font-weight-asian="bold" style:font-weight-complex="bold" fo:font-style="italic" style:font-style-asian="italic" style:font-style-complex="italic" fo:font-size="16pt" style:font-size-asian="16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style:font-name="Arial" style:font-name-asian="Times New Roman" style:font-name-complex="Times New Roman" fo:color="#00000A" style:language-asian="pt" style:country-asian="B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sian="Droid Sans Fallback" style:font-name-complex="Lohit Hindi"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Lohit Hindi" fo:hyphenate="false"/>
    </style:style>
    <style:style style:name="Legenda" style:display-name="Legenda"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margin-left="0.9833in" fo:text-indent="0.4916in">
        <style:tab-stops>
          <style:tab-stop style:type="left" style:position="-0.4916in"/>
        </style:tab-stops>
      </style:paragraph-properties>
      <style:text-properties style:font-name="Times New Roman"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Recuodecorpodetexto3" style:display-name="Recuo de corpo de texto 3" style:family="paragraph" style:parent-style-name="Standard">
      <style:paragraph-properties fo:margin-bottom="0.0833in" fo:margin-left="0.1965in">
        <style:tab-stops>
          <style:tab-stop style:type="left" style:position="0.2951in"/>
        </style:tab-stops>
      </style:paragraph-properties>
      <style:text-properties fo:font-size="8pt" style:font-size-asian="8pt" style:font-size-complex="8pt" fo:hyphenate="false"/>
    </style:style>
    <style:style style:name="TítuloantesART" style:display-name="Título antes ART" style:family="paragraph" style:parent-style-name="Standard">
      <style:text-properties style:font-name="Helvetica, Arial" style:font-name-complex="Helvetica, Arial" fo:font-weight="bold" style:font-weight-asian="bold" fo:font-size="10pt" style:font-size-asian="10pt" style:font-size-complex="10pt" fo:hyphenate="false"/>
    </style:style>
    <style:style style:name="Normal0" style:display-name="Normal++++++" style:family="paragraph" style:parent-style-name="Standard">
      <style:paragraph-properties fo:line-height="150%" fo:margin-right="0.0354in"/>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Númerodepágina" style:display-name="Número de página" style:family="text" style:parent-style-name="Fonteparág.padrão"/>
    <style:style style:name="RodapéChar" style:display-name="Rodapé Char" style:family="text" style:parent-style-name="Fonteparág.padrão">
      <style:text-properties style:font-name="Arial" style:font-name-complex="Arial" fo:font-size="12pt" style:font-size-asian="12pt" style:font-size-complex="12pt"/>
    </style:style>
    <style:style style:name="NumberingSymbols" style:display-name="Numbering Symbols"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9958in"/>
      </style:footer-style>
    </style:page-layout>
    <style:style style:name="P2" style:parent-style-name="Cabeçalho" style:family="paragraph">
      <style:paragraph-properties fo:text-align="center"/>
    </style:style>
    <style:style style:name="P3" style:parent-style-name="Rodapé" style:family="paragraph">
      <style:text-properties style:font-name-asian="Arial" style:font-name-complex="Arial" style:font-size-complex="8pt"/>
    </style:style>
    <style:style style:name="P4" style:parent-style-name="Standard" style:family="paragraph">
      <style:paragraph-properties fo:text-align="center" fo:margin-bottom="0.0833in"/>
      <style:text-properties style:font-name="Verdana" fo:font-size="7.5pt" style:font-size-asian="7.5pt" style:font-size-complex="7.5pt"/>
    </style:style>
    <style:style style:name="P5" style:parent-style-name="Rodapé" style:family="paragraph">
      <style:text-properties style:font-name-asian="Arial" style:font-name-complex="Arial"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figuras1" text:anchor-type="paragraph" svg:x="-0.48189in" svg:y="-0.07441in" svg:width="1.48976in" svg:height="1.08268in" style:rel-width="scale" style:rel-height="scale"><draw:image xlink:href="" xlink:type="simple" xlink:show="embed" xlink:actuate="onLoad"/><svg:title/><svg:desc/></draw:frame></text:p>
      </style:header>
      <style:header-left>
        <text:p text:style-name="Cabeçalho"/>
      </style:header-left>
      <style:footer>
        <text:p text:style-name="P3"/>
        <text:p text:style-name="P4">Rodovia SC, 283, Km 08 | Vila Fragosos | Concórdia SC | 89700-000 | www.ifc-concordia.edu.br | (49) 3441 4800</text:p>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CLARAÇÃO</dc:title>
    <meta:initial-creator>UNIVALI</meta:initial-creator>
    <dc:creator>Rosane Cavasin</dc:creator>
    <meta:creation-date>2011-11-03T15:31:00Z</meta:creation-date>
    <dc:date>2015-03-12T21:06:00Z</dc:date>
    <meta:print-date>2009-08-14T16:32:00Z</meta:print-date>
    <meta:template xlink:href="Normal" xlink:type="simple"/>
    <meta:editing-cycles>1</meta:editing-cycles>
    <meta:editing-duration>PT15300S</meta:editing-duration>
    <meta:user-defined meta:name="Informações 1"/>
    <meta:user-defined meta:name="Informações 2"/>
    <meta:user-defined meta:name="Informações 3"/>
    <meta:user-defined meta:name="Informações 4"/>
    <meta:document-statistic meta:page-count="2" meta:paragraph-count="7" meta:word-count="601" meta:character-count="3845" meta:row-count="27" meta:non-whitespace-character-count="3251"/>
  </office:meta>
</office:document-meta>
</file>