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Verdana" svg:font-family="Verdana" style:font-family-generic="swiss" style:font-pitch="variable" svg:panose-1="2 11 6 4 3 5 4 4 2 4"/>
    <style:font-face style:name="Times-Roman, 'Times New Roman'" svg:font-family="Times-Roman, 'Times New Roman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margin-top="0.0833in" fo:line-height="150%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Standard" style:family="paragraph">
      <style:paragraph-properties fo:text-align="center" fo:margin-top="0.0833in" fo:line-height="150%"/>
      <style:text-properties style:font-name-complex="Times-Roman, 'Times New Roman'"/>
    </style:style>
  </office:automatic-styles>
  <office:body>
    <office:text text:use-soft-page-breaks="true">
      <text:p text:style-name="P1"><text:tab/>APÊNDICE VII - Roteiro para elaboração do Relatório Parcial de Estágio</text:p>
      <text:p text:style-name="P6">(1ª e 3ª etapas)</text:p>
      <text:p text:style-name="Standard"/>
      <text:p text:style-name="P7"><text:span text:style-name="T8">CAPA</text:span><text:s/>(conforme metodologia utilizada pelo IFC)</text:p>
      <text:p text:style-name="P9"/>
      <text:p text:style-name="P10"><text:span text:style-name="T11">FOLHA DE ROSTO</text:span><text:s text:c="2"/>(conforme metodologia utilizada pelo IFC)</text:p>
      <text:p text:style-name="P12"/>
      <text:p text:style-name="P13"><text:span text:style-name="T14">SUMÁRIO</text:span><text:s/>(conforme metodologia utilizada pelo IFC)</text:p>
      <text:p text:style-name="P15"/>
      <text:p text:style-name="P16"><text:span text:style-name="T17">1. INTRODUÇÃO<text:s/></text:span>(Aqui deverá ser feita a justificativa, objetivo geral e relevância do estágio).</text:p>
      <text:p text:style-name="P18"/>
      <text:p text:style-name="P19"><text:span text:style-name="T20">2. CAR</text:span><text:span text:style-name="T21">ACTERIZAÇÃO DO CAMPO DE ESTÁGIO</text:span><text:s/>(Neste item deverão ser descritos aspectos, históricos, socioeconômicos e culturais, infraestrutura física, administrativa e docente, aspectos didático-pedagógicos referentes ao Projeto Pedagógico, como por exemplo, missão visão, concepções de currículo, aprendizagem, avaliação).</text:p>
      <text:p text:style-name="P22"/>
      <text:p text:style-name="P23"><text:span text:style-name="T24">3. DESCRIÇÃO DAS ATIVIDADES DESENVOLVIDAS NO ESTÁGIO</text:span><text:s/>(Neste item deverão ser descritas as peculiaridades da turma descrevendo-a, os objetivos específicos do estágio, planejamento, e atividades desenvolvidas durante o período de intervenção).</text:p>
      <text:p text:style-name="P25"/>
      <text:p text:style-name="P26"><text:span text:style-name="T27">4. ANÁLISE DAS ATIVIDADES DESENVOLVIDAS</text:span><text:s/>(Neste item deverá ser elaborada a análise das atividades desenvolvidas fazendo relação com o referencial teórico, ou seja, entre a teoria e a prática).</text:p>
      <text:p text:style-name="P28"/>
      <text:p text:style-name="P29"><text:span text:style-name="T30">5. CONSIDERAÇÕES<text:s/></text:span><text:span text:style-name="T31">FINAIS</text:span><text:s/>(Ao finalizar o relatório deverão ser ressaltados os pontos positivos e negativos do estágio e principalmente suas contribuições para o processo de formação e inserção no futuro campo de atuação).</text:p>
      <text:p text:style-name="Standard"/>
      <text:p text:style-name="Standard"><text:span text:style-name="T32">REFERÊNCIAS</text:span><text:s/>(Listar todas as referências utilizadas conforme metodologia)</text:p>
      <text:p text:style-name="Standard"/>
      <text:p text:style-name="Standard"><text:span text:style-name="T33">APÊNDICES</text:span><text:s/>(Documentos elaborados pelo(a) acadêmico(a), como por exemplo, planos de aula e atividades elaboradas)</text:p>
      <text:p text:style-name="Standard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Verdana" svg:font-family="Verdana" style:font-family-generic="swiss" style:font-pitch="variable" svg:panose-1="2 11 6 4 3 5 4 4 2 4"/>
    <style:font-face style:name="Times-Roman, 'Times New Roman'" svg:font-family="Times-Roman, 'Times New Roman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/>
      <style:text-properties style:font-name="Times New Roman" fo:font-weight="bold" style:font-weight-asian="bold" style:font-weight-complex="bold" fo:font-size="16pt" style:font-size-asian="16pt" style:font-size-complex="14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>
        <style:tab-stops>
          <style:tab-stop style:type="left" style:position="5.1166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Times New Roman" fo:color="#00000A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9833in" fo:text-indent="0.4916in">
        <style:tab-stops>
          <style:tab-stop style:type="left" style:position="-0.4916in"/>
        </style:tab-stops>
      </style:paragraph-properties>
      <style:text-properties style:font-name="Times New Roman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>
          <style:tab-stop style:type="left" style:position="0.2951in"/>
        </style:tab-stops>
      </style:paragraph-properties>
      <style:text-properties fo:font-size="8pt" style:font-size-asian="8pt" style:font-size-complex="8pt" fo:hyphenate="false"/>
    </style:style>
    <style:style style:name="TítuloantesART" style:display-name="Título antes ART" style:family="paragraph" style:parent-style-name="Standard">
      <style:text-properties style:font-name="Helvetica, Arial" style:font-name-complex="Helvetica, Arial" fo:font-weight="bold" style:font-weight-asian="bold" fo:font-size="10pt" style:font-size-asian="10pt" style:font-size-complex="10pt" fo:hyphenate="false"/>
    </style:style>
    <style:style style:name="Normal0" style:display-name="Normal++++++" style:family="paragraph" style:parent-style-name="Standard">
      <style:paragraph-properties fo:line-height="150%" fo:margin-right="0.035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úmerodepágina" style:display-name="Número de página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995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text-properties style:font-name-asian="Arial" style:font-name-complex="Arial" style:font-size-complex="8pt"/>
    </style:style>
    <style:style style:name="T4" style:parent-style-name="Fonteparág.padrão" style:family="text">
      <style:text-properties style:font-name="Verdana" fo:font-size="7.5pt" style:font-size-asian="7.5pt" style:font-size-complex="7.5pt"/>
    </style:style>
    <style:style style:name="T5" style:parent-style-name="Fonteparág.padrão" style:family="text">
      <style:text-properties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s1" text:anchor-type="paragraph" svg:x="-0.67913in" svg:y="0.08189in" svg:width="1.63543in" svg:height="0.87559in" style:rel-width="scale" style:rel-height="scale"><draw:image xlink:href="" xlink:type="simple" xlink:show="embed" xlink:actuate="onLoad"/><svg:title/><svg:desc/></draw:frame></text:p>
      </style:header>
      <style:header-left>
        <text:p text:style-name="Cabeçalho"/>
      </style:header-left>
      <style:footer>
        <text:p text:style-name="P3"/>
        <text:p text:style-name="Standard"><text:span text:style-name="T4">Rodovia SC, 283, Km 08 | Vila Fragosos | Concórdia SC | 89700-000 | www.ifc-concordia.edu.br | (49) 3441 4800</text:span></text:p>
      </style:footer>
      <style:footer-left>
        <text:p text:style-name="Rodapé"><text:span text:style-name="T5">Rua Joaquim Garcia, s/n – Centro – Camboriú/SC – CEP 88340-000 Telefax: (47) 2104-0826 – E-mail: cee@ifc-camboriu.edu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LARAÇÃO</dc:title>
    <meta:initial-creator>UNIVALI</meta:initial-creator>
    <dc:creator>Rosane Cavasin</dc:creator>
    <meta:creation-date>2011-11-03T15:31:00Z</meta:creation-date>
    <dc:date>2015-03-12T21:08:00Z</dc:date>
    <meta:print-date>2009-08-14T16:32:00Z</meta:print-date>
    <meta:template xlink:href="Normal" xlink:type="simple"/>
    <meta:editing-cycles>1</meta:editing-cycles>
    <meta:editing-duration>PT93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3" meta:word-count="236" meta:character-count="1510" meta:row-count="10" meta:non-whitespace-character-count="1277"/>
  </office:meta>
</office:document-meta>
</file>