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C8000004ECAA79EA1B.png" manifest:media-type="image/png"/>
  <manifest:file-entry manifest:full-path="Pictures/10000000000006D3000006BD47FD9E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4cm" fo:margin-left="-0.252cm" table:align="left" style:writing-mode="lr-tb"/>
    </style:style>
    <style:style style:name="Tabela1.A" style:family="table-column">
      <style:table-column-properties style:column-width="15.192cm"/>
    </style:style>
    <style:style style:name="Tabela1.B" style:family="table-column">
      <style:table-column-properties style:column-width="1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Myriad Pro" fo:font-size="9pt" style:font-size-asian="9pt" style:font-name-complex="Myriad Pro" style:font-size-complex="9pt"/>
    </style:style>
    <style:style style:name="P5" style:family="paragraph" style:parent-style-name="Footer">
      <style:paragraph-properties fo:margin-left="2.484cm" fo:margin-right="-0.691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margin-left="2.484cm" fo:margin-right="-0.691cm" fo:text-align="start" style:justify-single-word="false" fo:text-indent="0cm" style:auto-text-indent="false"/>
      <style:text-properties style:font-name="Myriad Pro" fo:font-size="9pt" style:font-size-asian="9pt" style:font-name-complex="Myriad Pro" style:font-size-complex="9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15.007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2pt" fo:language="en" fo:country="US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 style:text-autospace="none" style:snap-to-layout-grid="false"/>
      <style:text-properties fo:color="#000000" style:font-name="Arial" fo:font-size="12pt" fo:language="en" fo:country="US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2pt" fo:language="en" fo:country="US" style:font-size-asian="12pt" style:font-name-complex="Arial" style:font-size-complex="12pt"/>
    </style:style>
    <style:style style:name="P14" style:family="paragraph" style:parent-style-name="Standard">
      <style:paragraph-properties fo:line-height="115%" style:text-autospace="none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15%" fo:text-align="start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15%" fo:text-align="start" style:justify-single-word="false" style:text-autospace="non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8.8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de977"/>
    </style:style>
    <style:style style:name="T3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T4" style:family="text">
      <style:text-properties fo:color="#000000" style:font-name="arial" fo:font-size="10pt" officeooo:rsid="000f1c39" style:font-name-asian="Myriad Pro" style:font-size-asian="10pt" style:font-name-complex="arial" style:font-size-complex="10pt"/>
    </style:style>
    <style:style style:name="T5" style:family="text">
      <style:text-properties officeooo:rsid="000f1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AVALIAÇÃO REALIZADA PELO ESTAGIÁRIO</text:p>
      <text:p text:style-name="P18"/>
      <text:p text:style-name="P18">GUIA DE ACOMPANHAMENTO DO ALUNO EM ESTÁGIO</text:p>
      <text:p text:style-name="P9">Nome do Aluno:____________________________________________________</text:p>
      <text:p text:style-name="P9">Curso: _________________________________________Turma:____________</text:p>
      <text:p text:style-name="P9">Local de Estágio:___________________________________________________</text:p>
      <text:p text:style-name="P10">Área/Setor do Estágio:_______________________________________________</text:p>
      <text:p text:style-name="P9">Período de Estágio:____/___/_____ a ____/___/_____ Carga horária total:______</text:p>
      <text:p text:style-name="P8"/>
      <text:p text:style-name="P8">1. Avalie em uma escala de 0 a 10, fatores referentes à Qualidade do Estágio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a) O estágio permitiu-me experiência de trabalho, envolvendo-me com informações e conhecimentos de aplicação prática, o que vem contribuir para minha formação profissional.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b) O estágio levou-me a estudar mais, fazendo com que eu me preocupe com o conteúdo do programa das matérias, o que gera um melhor aproveitamento do curso.<text:tab/>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c) O estágio permitiu-me sentir importância de uma atitude positiva frente ao trabalho organizado e sistematizado e planejado.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d) O estágio permitiu-me conhecer a filosofia, diretrizes, organizações e funcionamento da Empresa, transmitindo experiências úteis para o exercício profissional futuro.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e) O estágio permitiu-me identificar com maior clareza meus valores pessoais e de trabalho, o que ajudou a confirmar (ou repensar) minha escolha profissional.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f) O estágio permitiu-me melhorar meu relacionamento humano, fazendo-me sentir a importância do trabalho em equipe.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g) O estágio permite-me a familiarização com sistemas, novas tecnologias e metodologias de trabalho, o que facilita o desenvolvimento do senso crítico necessário à minha atitude profissional.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4">j) A supervisão/ recepção concebida pela Empresa – instituição concedente, está sendo considerada satisfatória.</text:p>
          </table:table-cell>
          <table:table-cell table:style-name="Tabela1.B1" office:value-type="string">
            <text:p text:style-name="P16"/>
          </table:table-cell>
        </table:table-row>
      </table:table>
      <text:p text:style-name="P17"/>
      <text:p text:style-name="P8">Data: ____/____/_____</text:p>
      <text:p text:style-name="P13"/>
      <text:p text:style-name="P13"/>
      <text:p text:style-name="P11">________________________________</text:p>
      <text:p text:style-name="P12">Assinatura do Estagiári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Droid Sans Fallback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/>
    </style:style>
    <style:style style:name="Rodapé_20_Char" style:display-name="Rodapé Char" style:family="text" style:parent-style-name="Fonte_20_parág._20_padrão">
      <style:text-properties fo:language="pt" fo:country="BR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92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margin-left="2.425cm" fo:margin-right="-0.573cm" fo:text-align="end" style:justify-single-word="false" fo:text-indent="0cm" style:auto-text-indent="false">
        <style:tab-stops>
          <style:tab-stop style:position="8.255cm" style:type="center"/>
          <style:tab-stop style:position="16.295cm" style:type="right"/>
        </style:tab-stops>
      </style:paragraph-properties>
      <style:text-properties fo:color="#000000" style:font-name="Myriad Pro" fo:font-size="9pt" style:font-size-asian="9pt" style:font-name-complex="Myriad Pro" style:font-size-complex="9pt"/>
    </style:style>
    <style:style style:name="MP5" style:family="paragraph" style:parent-style-name="Footer">
      <style:paragraph-properties fo:margin-left="2.484cm" fo:margin-right="-0.691cm" fo:text-align="start" style:justify-single-word="false" fo:text-indent="0cm" style:auto-text-indent="false">
        <style:tab-stops>
          <style:tab-stop style:position="8.629cm"/>
          <style:tab-stop style:position="16.295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margin-left="2.484cm" fo:margin-right="-0.691cm" fo:text-align="start" style:justify-single-word="false" fo:text-indent="0cm" style:auto-text-indent="false"/>
      <style:text-properties style:font-name="Myriad Pro" fo:font-size="9pt" style:font-size-asian="9pt" style:font-name-complex="Myriad Pro" style:font-size-complex="9pt"/>
    </style:style>
    <style:style style:name="MT1" style:family="text">
      <style:text-properties officeooo:rsid="000f1c39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0de977"/>
    </style:style>
    <style:style style:name="MT4" style:family="text">
      <style:text-properties fo:color="#000000" style:font-name="arial" fo:font-size="10pt" style:font-name-asian="Myriad Pro" style:font-size-asian="10pt" style:font-name-complex="arial" style:font-size-complex="10pt"/>
    </style:style>
    <style:style style:name="MT5" style:family="text">
      <style:text-properties fo:color="#000000" style:font-name="arial" fo:font-size="10pt" officeooo:rsid="000f1c39" style:font-name-asian="Myriad Pro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9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1.499cm" fo:margin-right="1.499cm" fo:margin-bottom="1.191cm" style:dynamic-spacing="true"/>
      </style:header-style>
      <style:footer-style>
        <style:header-footer-properties fo:min-height="1.623cm" fo:margin-left="0cm" fo:margin-right="0cm" fo:margin-top="1.5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82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5.159cm" svg:y="-0.796cm" svg:width="2.441cm" svg:height="2.383cm" draw:z-index="0"><draw:image xlink:href="Pictures/10000000000006D3000006BD47FD9E21.jp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3">Instituto Federal Catarinense Câmpus Concórdia</text:p>
        <text:p text:style-name="MP3">Coordenação Geral de E<text:span text:style-name="MT1">xtensão</text:span> – CGE<text:span text:style-name="MT1">X</text:span></text:p>
      </style:header>
      <style:footer>
        <text:p text:style-name="MP4"><draw:frame draw:style-name="Mfr2" draw:name="figuras5" text:anchor-type="char" svg:x="-1.261cm" svg:y="0.238cm" svg:width="3.417cm" svg:height="1.602cm" draw:z-index="1"><draw:image xlink:href="Pictures/1000000000000AC8000004ECAA79EA1B.png" xlink:type="simple" xlink:show="embed" xlink:actuate="onLoad"/></draw:frame></text:p>
        <text:p text:style-name="MP5"><text:span text:style-name="MT2">INSTITUTO FEDERAL CATARINENSE CÂMPUS CONCÓRDIA</text:span><text:line-break/>Rodovia SC 283, Km 08 | Bairro Fragosos | Concórdia - SC | 8970<text:span text:style-name="MT3">3</text:span>-<text:span text:style-name="MT3">72</text:span>0 | Caixa Postal 58 </text:p>
        <text:p text:style-name="MP6"><text:a xlink:type="simple" xlink:href="http://www.ifc-concordia.edu.br/" text:style-name="Internet_20_link" text:visited-style-name="Visited_20_Internet_20_Link"><text:span text:style-name="Internet_20_link"><text:span text:style-name="MT4">www.ifc-concordia.edu.br</text:span></text:span></text:a><text:span text:style-name="MT4"> | (49) 3441-48</text:span><text:span text:style-name="MT5">37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creation-date>2012-12-18T14:09:00</meta:creation-date>
    <dc:date>2016-02-17T09:12:10.779000000</dc:date>
    <meta:print-date>2014-06-09T17:22:51</meta:print-date>
    <meta:editing-cycles>15</meta:editing-cycles>
    <meta:editing-duration>PT7M24S</meta:editing-duration>
    <meta:generator>LibreOffice/4.4.4.3$Windows_x86 LibreOffice_project/2c39ebcf046445232b798108aa8a7e7d89552ea8</meta:generator>
    <meta:document-statistic meta:table-count="1" meta:image-count="2" meta:object-count="0" meta:page-count="1" meta:paragraph-count="25" meta:word-count="267" meta:character-count="2106" meta:non-whitespace-character-count="1860"/>
    <meta:user-defined meta:name="Informações 1"/>
    <meta:user-defined meta:name="Informações 2"/>
    <meta:user-defined meta:name="Informações 3"/>
    <meta:user-defined meta:name="Informações 4"/>
  </office:meta>
</office:document-meta>
</file>