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3" svg:font-family="'Lohit Hindi'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merigo BT" svg:font-family="'Amerigo BT', 'Bookman Old Style'" style:font-family-generic="swiss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ohit Hindi2" svg:font-family="'Lohit Hindi'" style:font-family-generic="swiss" style:font-pitch="variable"/>
    <style:font-face style:name="Myriad Pro" svg:font-family="'Myriad Pro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49cm" fo:margin-left="0.619cm" table:align="left" style:writing-mode="lr-tb"/>
    </style:style>
    <style:style style:name="Tabela1.A" style:family="table-column">
      <style:table-column-properties style:column-width="11.377cm"/>
    </style:style>
    <style:style style:name="Tabela1.B" style:family="table-column">
      <style:table-column-properties style:column-width="4.4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name-asian="TakaoPGothic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6" style:family="paragraph" style:parent-style-name="Footer">
      <style:paragraph-properties fo:margin-left="3.175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margin-left="3.175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15.007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color="#000000" style:font-name="Arial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language="zxx" fo:country="none" style:language-asian="zxx" style:country-asian="none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1.138cm" fo:margin-right="0cm" fo:line-height="150%" fo:text-align="justify" style:justify-single-word="false" fo:text-indent="-0.476cm" style:auto-text-indent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61cm" fo:margin-right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.3cm" fo:margin-bottom="0cm" loext:contextual-spacing="false"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top="0.3cm" fo:margin-bottom="0cm" loext:contextual-spacing="false" style:line-height-at-least="0.176cm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P3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weight="bold" style:font-weight-asian="bold" style:font-name-complex="Arial"/>
    </style:style>
    <style:style style:name="P39" style:family="paragraph" style:parent-style-name="Standard" style:list-style-name="WW8Num2">
      <style:paragraph-properties fo:margin-left="1.27cm" fo:margin-right="0cm" fo:line-height="150%" fo:text-align="justify" style:justify-single-word="false" fo:text-indent="-0.63cm" style:auto-text-indent="false"/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" style:list-style-name="WW8Num3">
      <style:paragraph-properties fo:margin-left="1.905cm" fo:margin-right="0cm" fo:line-height="150%" fo:text-align="justify" style:justify-single-word="false" fo:text-indent="-0.63cm" style:auto-text-indent="fals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3">
      <style:paragraph-properties fo:margin-left="1.905cm" fo:margin-right="0cm" fo:line-height="150%" fo:text-align="justify" style:justify-single-word="false" fo:text-indent="-0.63cm" style:auto-text-indent="false"/>
      <style:text-properties fo:color="#000000" style:font-name="Arial" style:font-name-complex="Arial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style:paragraph-properties fo:line-height="200%" fo:text-align="justify" style:text-autospace="ideograph-alpha" style:punctuation-wrap="hanging" style:line-break="strict" style:writing-mode="lr-tb"/>
    </style:style>
    <style:style style:name="P44" style:family="paragraph">
      <loext:graphic-properties draw:fill="none" draw:fill-color="#ffffff"/>
      <style:paragraph-properties fo:line-height="200%" fo:text-align="justify" style:text-autospace="ideograph-alpha" style:punctuation-wrap="hanging" style:line-break="stric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merigo BT" style:font-weight-asian="bold"/>
    </style:style>
    <style:style style:name="T4" style:family="text">
      <style:text-properties officeooo:rsid="0015bb20"/>
    </style:style>
    <style:style style:name="T5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T6" style:family="text">
      <style:text-properties fo:color="#000000" style:font-name="ARIAL" fo:font-size="10pt" officeooo:rsid="0016b4fc" style:font-name-asian="Myriad Pro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Myriad Pro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merigo BT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Arial" style:font-size-asian="12pt" style:font-size-complex="12pt"/>
    </style:style>
    <style:style style:name="T13" style:family="text">
      <style:text-properties fo:font-size="12pt" style:font-name-asian="Amerigo BT" style:font-size-asian="12pt" style:font-size-complex="12pt"/>
    </style:style>
    <style:style style:name="T14" style:family="text">
      <style:text-properties style:font-name-asian="Amerigo BT"/>
    </style:style>
    <style:style style:name="T15" style:family="text">
      <style:text-properties officeooo:rsid="0016b4fc"/>
    </style:style>
    <style:style style:name="T16" style:family="text"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9">AVALIAÇÃO REALIZADA PELO SUPERVISOR</text:p>
      <text:p text:style-name="P9"/>
      <text:p text:style-name="P19">GUIA DE ACOMPANHAMENTO DO ALUNO EM ESTÁGIO</text:p>
      <text:p text:style-name="P8"/>
      <text:p text:style-name="P12">Nome do Aluno:____________________________________________________</text:p>
      <text:p text:style-name="P12">Curso: _________________________________________Turma:____________</text:p>
      <text:p text:style-name="P12">Local de Estágio:___________________________________________________</text:p>
      <text:p text:style-name="P13">Área/Setor do Estágio:_______________________________________________</text:p>
      <text:p text:style-name="P17">Período de Estágio:____/___/_____ a ____/___/_____ Carga horária total:_____</text:p>
      <text:p text:style-name="P16"/>
      <text:list xml:id="list5532140544334411934" text:style-name="WW8Num1">
        <text:list-item>
          <text:p text:style-name="P38">Dados<text:span text:style-name="T10"> </text:span>do<text:span text:style-name="T10"> </text:span>Estágio</text:p>
        </text:list-item>
      </text:list>
      <text:p text:style-name="P30"/>
      <text:list xml:id="list2082561116553984283" text:style-name="WW8Num2">
        <text:list-item>
          <text:p text:style-name="P39">Supervisor: _______________________________________________________</text:p>
        </text:list-item>
        <text:list-item>
          <text:p text:style-name="P39">Principais<text:span text:style-name="T10"> </text:span>atividades<text:span text:style-name="T10"> </text:span>realizadas:<text:span text:style-name="T10"> </text:span></text:p>
        </text:list-item>
      </text:list>
      <text:list xml:id="list6611920816483326017" text:style-name="WW8Num3">
        <text:list-item>
          <text:p text:style-name="P40">_______________________________________________________</text:p>
        </text:list-item>
        <text:list-item>
          <text:p text:style-name="P40">_______________________________________________________</text:p>
        </text:list-item>
        <text:list-item>
          <text:p text:style-name="P40">_______________________________________________________</text:p>
        </text:list-item>
        <text:list-item>
          <text:p text:style-name="P41"><text:span text:style-name="T11">____________________________________________</text:span>___________</text:p>
        </text:list-item>
      </text:list>
      <text:p text:style-name="P28"/>
      <text:list xml:id="list91441954051876" text:continue-list="list5532140544334411934" text:style-name="WW8Num1">
        <text:list-item>
          <text:p text:style-name="P38">Desempenho<text:span text:style-name="T10"> </text:span>do<text:span text:style-name="T10"> </text:span>Estagiário:</text:p>
        </text:list-item>
      </text:list>
      <text:p text:style-name="P29"/>
      <text:p text:style-name="P29">Instruções para preenchimento:</text:p>
      <text:p text:style-name="P32"><text:span text:style-name="T1">a)</text:span><text:span text:style-name="T3"> </text:span><text:span text:style-name="T8">O</text:span><text:span text:style-name="T9"> </text:span><text:span text:style-name="T8">Estagiário</text:span><text:span text:style-name="T9"> </text:span><text:span text:style-name="T8">deverá</text:span><text:span text:style-name="T9"> </text:span><text:span text:style-name="T8">ser</text:span><text:span text:style-name="T9"> </text:span><text:span text:style-name="T8">avaliado</text:span><text:span text:style-name="T9"> </text:span><text:span text:style-name="T8">DURANTE</text:span><text:span text:style-name="T9"> </text:span><text:span text:style-name="T8">o</text:span><text:span text:style-name="T9"> </text:span><text:span text:style-name="T8">seu</text:span><text:span text:style-name="T9"> </text:span><text:span text:style-name="T8">estágio.</text:span><text:span text:style-name="T9"> </text:span><text:span text:style-name="T8">O</text:span><text:span text:style-name="T9"> </text:span><text:span text:style-name="T8">preenchimento</text:span><text:span text:style-name="T9"> </text:span><text:span text:style-name="T8">da</text:span><text:span text:style-name="T9"> </text:span><text:span text:style-name="T8">avaliação</text:span><text:span text:style-name="T9"> </text:span><text:span text:style-name="T8">deverá</text:span><text:span text:style-name="T9"> </text:span><text:span text:style-name="T8">ocorrer</text:span><text:span text:style-name="T9"> </text:span><text:span text:style-name="T8">quando</text:span><text:span text:style-name="T9"> </text:span><text:span text:style-name="T8">completadas</text:span><text:span text:style-name="T9"> a carga horária </text:span><text:span text:style-name="T8">mínima</text:span><text:span text:style-name="T9"> </text:span><text:span text:style-name="T8">proposta.</text:span></text:p>
      <text:p text:style-name="P32"><text:span text:style-name="T2">b) </text:span>Classificar<text:span text:style-name="T14"> </text:span>o<text:span text:style-name="T14"> </text:span>desempenho<text:span text:style-name="T14"> </text:span>do<text:span text:style-name="T14"> </text:span>estagiário<text:span text:style-name="T14"> </text:span>por<text:span text:style-name="T14"> </text:span>fator,<text:span text:style-name="T14"> </text:span>CONSULTANDO<text:span text:style-name="T14"> </text:span>definições<text:span text:style-name="T14"> </text:span>dos<text:span text:style-name="T14"> </text:span>fatores<text:span text:style-name="T14"> </text:span>e<text:span text:style-name="T14"> </text:span>dando<text:span text:style-name="T14"> </text:span>nota<text:span text:style-name="T14"> </text:span>de<text:span text:style-name="T14"> </text:span>0<text:span text:style-name="T14"> </text:span>a<text:span text:style-name="T14"> </text:span>10 (ZERO<text:span text:style-name="T14"> </text:span>A<text:span text:style-name="T14"> </text:span>DEZ), com uma casa decimal.</text:p>
      <text:p text:style-name="P33">OBS.: Para<text:span text:style-name="T14"> </text:span>ser<text:span text:style-name="T14"> </text:span>aprovado<text:span text:style-name="T14"> </text:span>no<text:span text:style-name="T14"> </text:span>estágio,<text:span text:style-name="T14"> </text:span>o<text:span text:style-name="T14"> </text:span>aluno<text:span text:style-name="T14"> </text:span>deverá<text:span text:style-name="T14"> </text:span>obter<text:span text:style-name="T14"> </text:span>nota<text:span text:style-name="T14"> </text:span>final<text:span text:style-name="T14"> </text:span>igual<text:span text:style-name="T14"> </text:span>ou<text:span text:style-name="T14"> </text:span>superior<text:span text:style-name="T14"> </text:span>a<text:span text:style-name="T14"> </text:span>7,0<text:span text:style-name="T14"> </text:span>(sete).</text:p>
      <text:p text:style-name="P34">Após<text:span text:style-name="T14"> </text:span>a<text:span text:style-name="T14"> </text:span>avaliação<text:span text:style-name="T14"> </text:span>de<text:span text:style-name="T14"> </text:span>desempenho<text:span text:style-name="T14"> </text:span>do<text:span text:style-name="T14"> </text:span>estagiário<text:span text:style-name="T14"> </text:span>em<text:span text:style-name="T14"> </text:span>cada<text:span text:style-name="T14"> </text:span>fator<text:span text:style-name="T14"> </text:span>isoladamente,<text:span text:style-name="T14"> </text:span>faça<text:span text:style-name="T14"> </text:span>a<text:span text:style-name="T14"> </text:span>média<text:span text:style-name="T14"> </text:span>final<text:span text:style-name="T14"> </text:span>somando<text:span text:style-name="T14"> </text:span>todas<text:span text:style-name="T14"> </text:span>notas<text:span text:style-name="T14"> </text:span>e<text:span text:style-name="T14"> </text:span>dividindo<text:span text:style-name="T14"> </text:span>por<text:span text:style-name="T14"> </text:span>17.</text:p>
      <text:p text:style-name="P31">Avalie,<text:span text:style-name="T10"> </text:span>em<text:span text:style-name="T10"> </text:span>uma<text:span text:style-name="T10"> </text:span>escala<text:span text:style-name="T10"> </text:span>de<text:span text:style-name="T10"> </text:span>0<text:span text:style-name="T10"> </text:span>a<text:span text:style-name="T10"> </text:span>10,<text:span text:style-name="T10"> </text:span>os<text:span text:style-name="T10"> </text:span>itens<text:span text:style-name="T10"> </text:span>relacionados<text:span text:style-name="T10"> </text:span>abaixo,<text:span text:style-name="T10"> </text:span>referentes<text:span text:style-name="T10"> </text:span>ao<text:span text:style-name="T10"> </text:span>Estagiário.</text:p>
      <text:p text:style-name="P20"/>
      <text:p text:style-name="P20"/>
      <text:p text:style-name="P20"><text:soft-page-break/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FATORES</text:p>
          </table:table-cell>
          <table:table-cell table:style-name="Tabela1.B1" office:value-type="string">
            <text:p text:style-name="P11">Notas<text:span text:style-name="T14"> </text:span></text:p>
          </table:table-cell>
        </table:table-row>
        <table:table-row table:style-name="Tabela1.1">
          <table:table-cell table:style-name="Tabela1.A2" office:value-type="string">
            <text:p text:style-name="P14">1<text:span text:style-name="T14"> – </text:span>Produto do<text:span text:style-name="T14"> </text:span>trabalh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2<text:span text:style-name="T14"> – </text:span>Aplicação<text:span text:style-name="T14"> </text:span>de<text:span text:style-name="T14"> </text:span>Conhecimentos<text:span text:style-name="T14"> </text:span>Teóricos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3<text:span text:style-name="T14"> – </text:span>Responsabilidade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4<text:span text:style-name="T14"> – </text:span>Capacidade<text:span text:style-name="T14"> </text:span>de<text:span text:style-name="T14"> </text:span>Relacionament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5<text:span text:style-name="T14"> – </text:span>Qualidade<text:span text:style-name="T14"> </text:span>de<text:span text:style-name="T14"> </text:span>Trabalh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6<text:span text:style-name="T14"> – </text:span>Interesse<text:span text:style-name="T14"> </text:span>pelo<text:span text:style-name="T14"> </text:span>Trabalh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7<text:span text:style-name="T14"> – </text:span>Auto<text:span text:style-name="T14"> </text:span>Crític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8<text:span text:style-name="T14"> – </text:span>Zel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9<text:span text:style-name="T14"> – </text:span>Facilidade<text:span text:style-name="T14"> </text:span>de<text:span text:style-name="T14"> </text:span>Compreensã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0<text:span text:style-name="T14"> – </text:span>Auto<text:span text:style-name="T14"> </text:span>Desenvolviment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1<text:span text:style-name="T14"> – </text:span>Criatividade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2 – Agilidade 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3<text:span text:style-name="T14"> – </text:span>Planejamento/Organização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4<text:span text:style-name="T14"> – </text:span>Iniciativ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5<text:span text:style-name="T14"> – </text:span>Cooperação 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6<text:span text:style-name="T14"> – </text:span>Expressão<text:span text:style-name="T14"> </text:span>Oral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7<text:span text:style-name="T14"> – </text:span>Expressão<text:span text:style-name="T14"> </text:span>Escrit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8 – <text:span text:style-name="T2">Média final </text:span>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22"/>
      <text:p text:style-name="P10">FATORES</text:p>
      <text:p text:style-name="P35">PRODUTO<text:span text:style-name="T10"> </text:span>DO<text:span text:style-name="T10"> </text:span>TRABALHO:<text:span text:style-name="T10"> </text:span>Capacidade<text:span text:style-name="T10"> </text:span>de<text:span text:style-name="T10"> </text:span>obter<text:span text:style-name="T10"> </text:span>resultados,<text:span text:style-name="T10"> </text:span>contribuindo<text:span text:style-name="T10"> </text:span>para<text:span text:style-name="T10"> </text:span>o<text:span text:style-name="T10"> </text:span>alcance<text:span text:style-name="T10"> </text:span>dos<text:span text:style-name="T10"> </text:span>objetivos<text:span text:style-name="T10"> </text:span>da<text:span text:style-name="T10"> </text:span>Área.</text:p>
      <text:p text:style-name="P36">APLICAÇÃO<text:span text:style-name="T10"> </text:span>DE<text:span text:style-name="T10"> </text:span>CONHECIMENTOS<text:span text:style-name="T10"> </text:span>TEÓRICOS:<text:span text:style-name="T10"> </text:span>Capacidade<text:span text:style-name="T10"> </text:span>em<text:span text:style-name="T10"> </text:span>aplicar<text:span text:style-name="T10"> </text:span>conhecimentos<text:span text:style-name="T10"> </text:span>teóricos<text:span text:style-name="T10"> </text:span>para<text:span text:style-name="T10"> </text:span>um<text:span text:style-name="T10"> </text:span>melhor<text:span text:style-name="T10"> </text:span>desempenho<text:span text:style-name="T10"> </text:span>em<text:span text:style-name="T10"> </text:span>suas<text:span text:style-name="T10"> </text:span>atividades.</text:p>
      <text:p text:style-name="P35">RESPONSABILIDADE:<text:span text:style-name="T10"> </text:span>Empenho<text:span text:style-name="T10"> </text:span>no<text:span text:style-name="T10"> </text:span>cumprimento<text:span text:style-name="T10"> </text:span>das<text:span text:style-name="T10"> </text:span>tarefas,<text:span text:style-name="T10"> </text:span>com<text:span text:style-name="T10"> </text:span>assiduidade<text:span text:style-name="T10"> </text:span>e<text:span text:style-name="T10"> </text:span>pontualidade.</text:p>
      <text:p text:style-name="P35">CAPACIDADE<text:span text:style-name="T10"> </text:span>DE<text:span text:style-name="T10"> </text:span>RELACIONAMENTO:<text:span text:style-name="T10"> </text:span>Capacidade<text:span text:style-name="T10"> </text:span>de<text:span text:style-name="T10"> </text:span>integrar-se<text:span text:style-name="T10"> </text:span>ao<text:span text:style-name="T10"> </text:span>grupo<text:span text:style-name="T10"> </text:span>de<text:span text:style-name="T10"> </text:span>trabalho<text:span text:style-name="T10"> </text:span>favorecendo<text:span text:style-name="T10"> </text:span>um<text:span text:style-name="T10"> </text:span>clima<text:span text:style-name="T10"> </text:span>de<text:span text:style-name="T10"> </text:span>solidariedade,<text:span text:style-name="T10"> </text:span>respeito<text:span text:style-name="T10"> </text:span>e<text:span text:style-name="T10"> </text:span>polidez.</text:p>
      <text:p text:style-name="P35">QUALIDADE<text:span text:style-name="T10"> </text:span>DE<text:span text:style-name="T10"> </text:span>TRABALHO:<text:span text:style-name="T10"> </text:span>Nível<text:span text:style-name="T10"> </text:span>de<text:span text:style-name="T10"> </text:span>trabalho<text:span text:style-name="T10"> </text:span>desenvolvido,<text:span text:style-name="T10"> </text:span>considerando<text:span text:style-name="T10"> </text:span>o<text:span text:style-name="T10"> </text:span>grau<text:span text:style-name="T10"> </text:span>de<text:span text:style-name="T10"> </text:span>complexidade,<text:span text:style-name="T10"> </text:span>exatidão,<text:span text:style-name="T10"> </text:span>dentro<text:span text:style-name="T10"> </text:span>dos<text:span text:style-name="T10"> </text:span>padrões<text:span text:style-name="T10"> </text:span>estabelecidos<text:span text:style-name="T10"> </text:span>para<text:span text:style-name="T10"> </text:span>um<text:span text:style-name="T10"> </text:span>estagiário, bem como a compreensão dos conceitos e os objetivos propostos para o seu trabalho.</text:p>
      <text:p text:style-name="P35">INTERESSE<text:span text:style-name="T10"> </text:span>PELO<text:span text:style-name="T10"> </text:span>TRABALHO:<text:span text:style-name="T10"> </text:span>Dedicação,<text:span text:style-name="T10"> </text:span>disposição<text:span text:style-name="T10"> </text:span>e<text:span text:style-name="T10"> </text:span>presteza<text:span text:style-name="T10"> </text:span>demonstrada<text:span text:style-name="T10"> </text:span>no<text:span text:style-name="T10"> </text:span>desenvolvimento<text:span text:style-name="T10"> </text:span>das<text:span text:style-name="T10"> </text:span>tarefas<text:span text:style-name="T10"> </text:span>e<text:span text:style-name="T10"> </text:span>no<text:span text:style-name="T10"> </text:span>ambiente<text:span text:style-name="T10"> </text:span>de<text:span text:style-name="T10"> </text:span>trabalho.</text:p>
      <text:p text:style-name="P35">AUTO-CRÍTICA:<text:span text:style-name="T10"> </text:span>Capacidade<text:span text:style-name="T10"> </text:span>de<text:span text:style-name="T10"> </text:span>reconhecer<text:span text:style-name="T10"> </text:span>seus<text:span text:style-name="T10"> </text:span>próprios<text:span text:style-name="T10"> </text:span>erros<text:span text:style-name="T10"> </text:span>e<text:span text:style-name="T10"> </text:span>limitações.</text:p>
      <text:p text:style-name="P35">ZELO:<text:span text:style-name="T10"> </text:span>Cuidado<text:span text:style-name="T10"> </text:span>dispensado<text:span text:style-name="T10"> </text:span>no<text:span text:style-name="T10"> </text:span>manuseio<text:span text:style-name="T10"> </text:span>de<text:span text:style-name="T10"> </text:span>equipamentos,<text:span text:style-name="T10"> </text:span>ferramentas,<text:span text:style-name="T10"> </text:span>máquinas<text:span text:style-name="T10"> </text:span>e/ou<text:span text:style-name="T10"> </text:span>outros<text:span text:style-name="T10"> </text:span>materiais<text:span text:style-name="T10"> </text:span>de<text:span text:style-name="T10"> </text:span>trabalho.</text:p>
      <text:p text:style-name="P35">FACILIDADE<text:span text:style-name="T10"> </text:span>DE<text:span text:style-name="T10"> </text:span>COMPREENSÃO:<text:span text:style-name="T10"> </text:span>Aptidão<text:span text:style-name="T10"> </text:span>para<text:span text:style-name="T10"> </text:span>observar<text:span text:style-name="T10"> </text:span>e<text:span text:style-name="T10"> </text:span>analisar<text:span text:style-name="T10"> </text:span>os<text:span text:style-name="T10"> </text:span>elementos<text:span text:style-name="T10"> </text:span>de<text:span text:style-name="T10"> </text:span>um<text:span text:style-name="T10"> </text:span>problema,<text:span text:style-name="T10"> </text:span>chegando<text:span text:style-name="T10"> </text:span>a<text:span text:style-name="T10"> </text:span>compreensão<text:span text:style-name="T10"> </text:span>lógica<text:span text:style-name="T10"> </text:span>do<text:span text:style-name="T10"> </text:span>todo.</text:p>
      <text:p text:style-name="P35"><text:soft-page-break/></text:p>
      <text:p text:style-name="P35">AUTO<text:span text:style-name="T10"> </text:span>DESENVOLVIMENTO:<text:span text:style-name="T10"> </text:span>Esforço<text:span text:style-name="T10"> </text:span>e<text:span text:style-name="T10"> </text:span>interesse<text:span text:style-name="T10"> </text:span>demonstrados<text:span text:style-name="T10"> </text:span>na<text:span text:style-name="T10"> </text:span>aquisição<text:span text:style-name="T10"> </text:span>de<text:span text:style-name="T10"> </text:span>conhecimentos/habilidades,<text:span text:style-name="T10"> </text:span>por<text:span text:style-name="T10"> </text:span>iniciativa<text:span text:style-name="T10"> </text:span>própria,<text:span text:style-name="T10"> </text:span>visando<text:span text:style-name="T10"> </text:span>o<text:span text:style-name="T10"> </text:span>aperfeiçoamento<text:span text:style-name="T10"> </text:span>de<text:span text:style-name="T10"> </text:span>seu<text:span text:style-name="T10"> </text:span>desempenho.</text:p>
      <text:p text:style-name="P35">CRIATIVIDADE:<text:span text:style-name="T10"> </text:span>Capacidade<text:span text:style-name="T10"> </text:span>de<text:span text:style-name="T10"> </text:span>criar<text:span text:style-name="T10"> ideias </text:span>originais,<text:span text:style-name="T10"> exequíveis </text:span>e<text:span text:style-name="T10"> </text:span>adequadas<text:span text:style-name="T10"> </text:span>à<text:span text:style-name="T10"> </text:span>situação<text:span text:style-name="T10"> </text:span>do<text:span text:style-name="T10"> </text:span>trabalho,<text:span text:style-name="T10"> </text:span>quando<text:span text:style-name="T10"> </text:span>este<text:span text:style-name="T10"> </text:span>o<text:span text:style-name="T10"> </text:span>exigir.</text:p>
      <text:p text:style-name="P35">AGILIDADE: Capacidade de realizar as tarefas com competência em tempo hábil.</text:p>
      <text:p text:style-name="P35">PLANEJAMENTO/<text:span text:style-name="T10"> </text:span>ORGANIZAÇÃO:<text:span text:style-name="T10"> </text:span>Uso<text:span text:style-name="T10"> </text:span>de<text:span text:style-name="T10"> </text:span>meios<text:span text:style-name="T10"> </text:span>racionais<text:span text:style-name="T10"> </text:span>para<text:span text:style-name="T10"> </text:span>a<text:span text:style-name="T10"> </text:span>realização<text:span text:style-name="T10"> </text:span>do<text:span text:style-name="T10"> </text:span>trabalho.</text:p>
      <text:p text:style-name="P35">INICIATIVA:<text:span text:style-name="T10"> <text:s/></text:span>Capacidade<text:span text:style-name="T10"> </text:span>de<text:span text:style-name="T10"> </text:span>tomar<text:span text:style-name="T10"> </text:span>decisões<text:span text:style-name="T10"> </text:span>em<text:span text:style-name="T10"> </text:span>beneficio<text:span text:style-name="T10"> </text:span>do<text:span text:style-name="T10"> </text:span>trabalho<text:span text:style-name="T10"> </text:span>respeitando<text:span text:style-name="T10"> </text:span>a<text:span text:style-name="T10"> </text:span>hierarquia,<text:span text:style-name="T10"> </text:span>e<text:span text:style-name="T10"> </text:span>de<text:span text:style-name="T10"> </text:span>sugerir<text:span text:style-name="T10"> </text:span>soluções<text:span text:style-name="T10"> </text:span>aos<text:span text:style-name="T10"> </text:span>problemas<text:span text:style-name="T10"> </text:span>emergentes.</text:p>
      <text:p text:style-name="P35">COOPERAÇÃO:<text:span text:style-name="T10"> </text:span>Capacidade<text:span text:style-name="T10"> </text:span>de<text:span text:style-name="T10"> </text:span>oferecer<text:span text:style-name="T10"> </text:span>e<text:span text:style-name="T10"> </text:span>solicitar<text:span text:style-name="T10"> </text:span>colaboração<text:span text:style-name="T10"> </text:span>de<text:span text:style-name="T10"> </text:span>terceiros<text:span text:style-name="T10"> </text:span>para<text:span text:style-name="T10"> </text:span>a<text:span text:style-name="T10"> </text:span>execução<text:span text:style-name="T10"> </text:span>do<text:span text:style-name="T10"> </text:span>trabalho.</text:p>
      <text:p text:style-name="P35">EXPRESSÃO<text:span text:style-name="T10"> </text:span>ORAL<text:span text:style-name="T10"> </text:span>E<text:span text:style-name="T10"> </text:span>ESCRITA:<text:span text:style-name="T10"> </text:span>Capacidade<text:span text:style-name="T10"> </text:span>de<text:span text:style-name="T10"> </text:span>expressar-se<text:span text:style-name="T10"> </text:span>oralmente<text:span text:style-name="T10"> </text:span>e<text:span text:style-name="T10"> </text:span>pela<text:span text:style-name="T10"> </text:span>escrita</text:p>
      <text:p text:style-name="P21"/>
      <text:p text:style-name="P24"/>
      <text:p text:style-name="P24">Observações:<text:span text:style-name="T10"> </text:span>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<draw:g text:anchor-type="char" draw:z-index="0" draw:style-name="gr1"><draw:custom-shape draw:style-name="gr2" draw:text-style-name="P42" svg:width="14.685cm" svg:height="3.437cm" svg:x="0.358cm" svg:y="0.15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44" svg:width="13.595cm" svg:height="3.181cm" svg:x="0.885cm" svg:y="0.27cm"><draw:text-box><text:p text:style-name="P43"><text:span text:style-name="T16"><text:s/></text:span><text:span text:style-name="T17">A Coordenadoria Geral de Extensão – CGEX coloca-se a disposição para esclarecimentos ou orientações, através do Tel. (49) 3441-4837, ou por e-mail: cgex@ifc-concordia.edu.br</text:span></text:p></draw:text-box></draw:frame></draw:g><text:tab/></text:p>
      <text:p text:style-name="P27"/>
      <text:p text:style-name="P22"/>
      <text:p text:style-name="P22"/>
      <text:p text:style-name="P25"/>
      <text:p text:style-name="P25"/>
      <text:p text:style-name="P25"/>
      <text:p text:style-name="P25"/>
      <text:p text:style-name="P18"><text:s text:c="55"/></text:p>
      <text:p text:style-name="P26">Data<text:span text:style-name="T10"> </text:span>da<text:span text:style-name="T10"> </text:span>Avaliação:<text:span text:style-name="T10"> </text:span>___/___/_____<text:span text:style-name="T10"> <text:s text:c="7"/></text:span></text:p>
      <text:p text:style-name="P25"/>
      <text:p text:style-name="P25"/>
      <text:p text:style-name="P25"/>
      <text:p text:style-name="P25"><text:span text:style-name="T10"><text:s text:c="3"/>_______________________ <text:s text:c="27"/>_______</text:span>________________________</text:p>
      <text:p text:style-name="P25"><text:span text:style-name="T12"><text:s text:c="6"/></text:span><text:span text:style-name="T11">Assinatura</text:span><text:span text:style-name="T13"> </text:span><text:span text:style-name="T11">do</text:span><text:span text:style-name="T13"> </text:span><text:span text:style-name="T11">Avaliado <text:s text:c="36"/></text:span>Assinatura<text:span text:style-name="T10"> </text:span>e<text:span text:style-name="T10"> </text:span>carimbo<text:span text:style-name="T10"> </text:span>do<text:span text:style-name="T10"> </text:span>Supervi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3" svg:font-family="'Lohit Hindi'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merigo BT" svg:font-family="'Amerigo BT', 'Bookman Old Style'" style:font-family-generic="swiss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ohit Hindi2" svg:font-family="'Lohit Hindi'" style:font-family-generic="swiss" style:font-pitch="variable"/>
    <style:font-face style:name="Myriad Pro" svg:font-family="'Myriad Pro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3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name-asian="TakaoPGothic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MP6" style:family="paragraph" style:parent-style-name="Footer">
      <style:paragraph-properties fo:margin-left="3.175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margin-left="3.175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MT1" style:family="text">
      <style:text-properties officeooo:rsid="0016b4fc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15bb20"/>
    </style:style>
    <style:style style:name="MT4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16b4fc" style:font-name-asian="Myriad Pro" style:font-size-asian="10pt" style:font-name-complex="arial" style:font-size-complex="10pt"/>
    </style:style>
    <style:style style:name="MT6" style:family="text">
      <style:text-properties fo:color="#000000" style:font-name="ARIAL" fo:font-size="10pt" style:font-name-asian="Myriad Pro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left="0cm" fo:margin-right="0cm" fo:margin-bottom="1.582cm" style:dynamic-spacing="true"/>
      </style:header-style>
      <style:footer-style>
        <style:header-footer-properties fo:min-height="1.584cm" fo:margin-left="0cm" fo:margin-right="0cm" fo:margin-top="1.4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81cm" fo:margin-bottom="2.34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7.073cm" svg:y="-1.529cm" svg:width="2.441cm" svg:height="2.23cm" draw:z-index="6"><draw:image xlink:href="Pictures/10000000000006D3000006BD47FD9E21.jpg" xlink:type="simple" xlink:show="embed" xlink:actuate="onLoad"/></draw:frame></text:p>
        <text:p text:style-name="MP1"/>
        <text:p text:style-name="MP2">Ministério da Educação</text:p>
        <text:p text:style-name="MP2">Secretaria de Educação Profissional e Tecnológica</text:p>
        <text:p text:style-name="MP3">Instituto Federal Catarinense Câmpus Concórdia</text:p>
        <text:p text:style-name="MP4">Coordenação Geral de <text:span text:style-name="MT1">Extensão</text:span> – CGE<text:span text:style-name="MT1">X</text:span></text:p>
      </style:header>
      <style:footer>
        <text:p text:style-name="MP5"><draw:frame draw:style-name="Mfr2" draw:name="figuras1" text:anchor-type="char" svg:x="-0.346cm" svg:y="0.049cm" svg:width="3.417cm" svg:height="1.762cm" draw:z-index="3"><draw:image xlink:href="Pictures/1000000000000AC8000004ECAA79EA1B.png" xlink:type="simple" xlink:show="embed" xlink:actuate="onLoad"/></draw:frame></text:p>
        <text:p text:style-name="MP6"><text:span text:style-name="MT2">INSTITUTO FEDERAL CATARINENSE CÂMPUS CONCÓRDIA</text:span><text:line-break/>Rodovia SC 283, Km 08 | Bairro Fragosos | Concórdia - SC | 8970<text:span text:style-name="MT3">3</text:span>-<text:span text:style-name="MT3">72</text:span>0 | Caixa Postal 58 </text:p>
        <text:p text:style-name="MP7"><text:a xlink:type="simple" xlink:href="http://www.ifc-concordia.edu.br/" text:style-name="Internet_20_link" text:visited-style-name="Visited_20_Internet_20_Link"><text:span text:style-name="Internet_20_link"><text:span text:style-name="MT4">www.ifc-concordia.edu.br</text:span></text:span></text:a><text:span text:style-name="MT4"> | (49) 3441-48</text:span><text:span text:style-name="MT5">37 <text:s text:c="59"/></text:span><text:span text:style-name="MT4"><text:s/></text:span><text:span text:style-name="MT6"><text:s text:c="6"/>Fl. <text:s/></text:span><text:span text:style-name="MT6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4T09:31:05</meta:creation-date>
    <meta:print-date>2013-01-17T09:30:00</meta:print-date>
    <meta:editing-duration>P23DT23H2M39S</meta:editing-duration>
    <meta:generator>LibreOffice/4.4.4.3$Windows_x86 LibreOffice_project/2c39ebcf046445232b798108aa8a7e7d89552ea8</meta:generator>
    <dc:date>2016-02-17T09:14:41.069000000</dc:date>
    <meta:editing-cycles>12</meta:editing-cycles>
    <meta:document-statistic meta:table-count="1" meta:image-count="2" meta:object-count="0" meta:page-count="3" meta:paragraph-count="71" meta:word-count="536" meta:character-count="4854" meta:non-whitespace-character-count="4166"/>
    <meta:user-defined meta:name="Informações 1"/>
    <meta:user-defined meta:name="Informações 2"/>
    <meta:user-defined meta:name="Informações 3"/>
    <meta:user-defined meta:name="Informações 4"/>
  </office:meta>
</office:document-meta>
</file>